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mo" svg:font-family="Arim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cm" fo:margin-bottom="0cm" style:contextual-spacing="false" fo:text-align="end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71386" officeooo:paragraph-rsid="0027138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officeooo:rsid="001f9f35" officeooo:paragraph-rsid="001f9f3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a2027" officeooo:paragraph-rsid="002a202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9f35" officeooo:paragraph-rsid="001f9f3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514f" loext:opacity="100%" style:font-name="Arimo" fo:font-size="13.5pt" fo:letter-spacing="normal" fo:font-style="normal" fo:font-weight="bold" officeooo:rsid="001f9f35" officeooo:paragraph-rsid="001f9f35"/>
    </style:style>
    <style:style style:name="P6" style:family="paragraph" style:parent-style-name="Standard">
      <style:paragraph-properties fo:margin-top="0cm" fo:margin-bottom="0.265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 loext:padding="0cm" loext:border="non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514f" loext:opacity="10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10" style:family="paragraph" style:parent-style-name="Standard">
      <style:paragraph-properties fo:text-align="center" style:justify-single-word="false"/>
      <style:text-properties officeooo:rsid="001f9f35" officeooo:paragraph-rsid="001f9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innitatud juhataja</text:h>
      <text:h text:style-name="P1" text:outline-level="1">käskkirjaga 10.10.2025 nr 6-1/11</text:h>
      <text:p text:style-name="P2">Lisa 1</text:p>
      <text:p text:style-name="P3">HILARIUSE TUGIKESKUS</text:p>
      <text:p text:style-name="P4">ETTEPANEKU JA KAEBUSE VORM</text:p>
      <text:p text:style-name="P5"/>
      <table:table table:name="Tabel1" table:style-name="Tabel1">
        <table:table-column table:style-name="Tabel1.A"/>
        <table:table-row>
          <table:table-cell table:style-name="Tabel1.A1" office:value-type="string">
            <text:p text:style-name="P6">Kiitus / Ettepanek / Kaebus</text:p>
          </table:table-cell>
        </table:table-row>
        <table:table-row>
          <table:table-cell table:style-name="Tabel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1.A2" office:value-type="string">
            <text:p text:style-name="P6">Soovitav lahendus</text:p>
          </table:table-cell>
        </table:table-row>
        <table:table-row>
          <table:table-cell table:style-name="Tabel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1.A2" office:value-type="string">
            <text:p text:style-name="P6">Ees- ja perekonnanimi</text:p>
            <text:p text:style-name="P6"/>
          </table:table-cell>
        </table:table-row>
        <table:table-row>
          <table:table-cell table:style-name="Tabel1.A2" office:value-type="string">
            <text:p text:style-name="P6">E-posti aadress</text:p>
            <text:p text:style-name="P6"/>
          </table:table-cell>
        </table:table-row>
        <table:table-row>
          <table:table-cell table:style-name="Tabel1.A2" office:value-type="string">
            <text:p text:style-name="P6">Aadress</text:p>
            <text:p text:style-name="P6"/>
          </table:table-cell>
        </table:table-row>
        <table:table-row>
          <table:table-cell table:style-name="Tabel1.A2" office:value-type="string">
            <text:p text:style-name="P8">Telefon</text:p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mo" svg:font-family="Arim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1T15:32:20.182000000</meta:creation-date>
    <dc:date>2025-10-14T13:33:32.611753900</dc:date>
    <meta:editing-duration>PT1H32M33S</meta:editing-duration>
    <meta:editing-cycles>11</meta:editing-cycles>
    <meta:generator>LibreOffice/25.8.1.1$Windows_X86_64 LibreOffice_project/54047653041915e595ad4e45cccea684809c77b5</meta:generator>
    <meta:document-statistic meta:table-count="1" meta:image-count="0" meta:object-count="0" meta:page-count="1" meta:paragraph-count="11" meta:word-count="28" meta:character-count="197" meta:non-whitespace-character-count="180"/>
  </office:meta>
</office:document-meta>
</file>